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VANILKOVÝ KRÉM</text:p>
      <text:p text:style-name="Normálny">ZLOŽKY (NA 1 KG)</text:p>
      <text:p text:style-name="Normálny">• 480 g PLNOTUČNÉ MLIEKO</text:p>
      <text:p text:style-name="Normálny">• 120 g SMOTANA</text:p>
      <text:p text:style-name="Normálny">• 210 g GRANULOVANÉHO CUKRU</text:p>
      <text:p text:style-name="Normálny">• 150 g VAJEČNÉ ŽĹTKY</text:p>
      <text:p text:style-name="Normálny">• 25 g RYŽOVÝ ŠKROB</text:p>
      <text:p text:style-name="Normálny">• 25 g KUKURIČNÝ ŠKROB</text:p>
      <text:p text:style-name="Normálny">• VANILKOVÉ BÔBY<text:s/>podľa chuti</text:p>
      <text:p text:style-name="Normálny">Do stroja nalejte mlieko, smotanu, vanilkové bôby a nastavte krémový program podľa svojich preferencií. Zmiešajte žĺtky, cukor a škroby a pridajte ich do zariadenia. Počkajte na koniec cyklu.</text:p>
      <text:p text:style-name="Normálny">TIPY:</text:p>
      <text:p text:style-name="Normálny">o Maximálna teplota varenia: 85 ° C</text:p>
      <text:p text:style-name="Normálny">o Minimálna teplota chladenia: 4 ° C</text:p>
      <text:p text:style-name="Normálny">Chladenie sa môže vykonávať na začiatku v stroji a potom v mrazničke, aby sa proces urýchlil.</text:p>
      <text:p text:style-name="Normálny"/>
      <text:p text:style-name="Normálny">CITRÓNOVÝ KRÉM</text:p>
      <text:p text:style-name="Normálny">ZLOŽKY (NA 1 KG)</text:p>
      <text:p text:style-name="Normálny">• 600 g<text:s/>PLNOTUČNÉ<text:s/>MLIEKO</text:p>
      <text:p text:style-name="Normálny">• 210 g GRANULOVANÉHO CUKRU</text:p>
      <text:p text:style-name="Normálny">• 150 g VAJEČNÉ ŽĹTKY</text:p>
      <text:p text:style-name="Normálny">• 25 g<text:s/>RYŽOVÝ ŠKROB</text:p>
      <text:p text:style-name="Normálny">• 25 g<text:s/>KUKURIČNÝ ŠKROB</text:p>
      <text:p text:style-name="Normálny">•<text:s/>CITRÓNOVÁ KÔRA<text:s/>podľa chuti</text:p>
      <text:p text:style-name="Normálny">Pridajte<text:s/>mlieko a citrónovú<text:s/>kôru<text:s/>do zariadenia a nastavte krémový program podľa svojich preferencií. Zmiešajte žĺtky, cukor a škroby a pridajte ich do zariadenia. Počkajte na koniec cyklu.</text:p>
      <text:p text:style-name="Normálny">TIPY:</text:p>
      <text:p text:style-name="Normálny">o Maximálna teplota varenia: 85 ° C</text:p>
      <text:p text:style-name="Normálny">o Minimálna teplota chladenia: 4 ° C</text:p>
      <text:p text:style-name="Normálny"/>
      <text:p text:style-name="Normálny">Chladenie sa môže vykonávať na začiatku v stroji a potom v<text:s/>mrazničke, aby sa proces urýchlil.</text:p>
      <text:p text:style-name="Normálny"/>
      <text:soft-page-break/>
      <text:p text:style-name="Normálny">KRÉM S MÚKOU</text:p>
      <text:p text:style-name="Normálny">ZLOŽKY (NA 1 KG)</text:p>
      <text:p text:style-name="Normálny">• 420 g PLNOTUČNÉ MLIEKO</text:p>
      <text:p text:style-name="Normálny">• 180 g SMOTANA</text:p>
      <text:p text:style-name="Normálny">• 210 g GRANULOVANÉHO CUKRU</text:p>
      <text:p text:style-name="Normálny">• 150 g VAJEČNÉ ŽĹTKY</text:p>
      <text:p text:style-name="Normálny">• 55 g MÚKA</text:p>
      <text:p text:style-name="Normálny">• VANILKOVÉ BÔBY podľa chuti</text:p>
      <text:p text:style-name="Normálny"/>
      <text:p text:style-name="Normálny">Do stroja nalejte mlieko, smotanu, vanilkové bôby a nastavte krémový program podľa svojich preferencií. Zmiešajte žĺtky, cukor, škroby a múku a pridajte túto zmes do zariadenia. Počkajte na koniec cyklu.</text:p>
      <text:p text:style-name="Normálny">TIPY:</text:p>
      <text:p text:style-name="Normálny">o Maximálna teplota varenia: 90 ° C</text:p>
      <text:p text:style-name="Normálny">o Minimálna teplota chladenia: 4 ° C</text:p>
      <text:p text:style-name="Normálny">Chladenie sa môže vykonávať na začiatku v stroji a potom v mrazničke, aby sa proces urýchlil.</text:p>
      <text:p text:style-name="Normálny"/>
      <text:p text:style-name="Normálny">KRÈME ANGLAIZA</text:p>
      <text:p text:style-name="Normálny">ZLOŽKY (NA 1 KG)</text:p>
      <text:p text:style-name="Normálny">• 500 g PLNOTUČNÉ MLIEKO</text:p>
      <text:p text:style-name="Normálny">• 125 g SMOTANA</text:p>
      <text:p text:style-name="Normálny">• 215 g GRANULOVANÉHO CUKRU</text:p>
      <text:p text:style-name="Normálny">• 155 g VAJEČNÉ ŽĹTKY</text:p>
      <text:p text:style-name="Normálny">• 9 g KUKURIČNÝ ŠKROB</text:p>
      <text:p text:style-name="Normálny">Zmiešajte mlieko, smotanu, vaječné žĺtky, cukor a škrob a zmes nalejte do zariadenia. Nastavte program podľa svojich preferencií.</text:p>
      <text:p text:style-name="Normálny"/>
      <text:p text:style-name="Normálny">TIPY:</text:p>
      <text:p text:style-name="Normálny">o Maximálna teplota varenia: 83 ° C</text:p>
      <text:p text:style-name="Normálny">o Minimálna teplota chladenia: 20 ° C</text:p>
      <text:p text:style-name="Normálny">Chladenie sa môže vykonávať na začiatku v stroji,<text:s/>a potom v<text:s/>mrazničke, aby sa proces urýchlil.</text:p>
      <text:p text:style-name="Normálny"/>
      <text:soft-page-break/>
      <text:p text:style-name="Normálny">ČOKOLÁDA GANACHE</text:p>
      <text:p text:style-name="Normálny">ZLOŽKY (NA 1 KG)</text:p>
      <text:p text:style-name="Normálny">• 510 g SMOTANA</text:p>
      <text:p text:style-name="Normálny">• 83 g INVERTNÝ<text:s/>CUKOR</text:p>
      <text:p text:style-name="Normálny">• 400 g TMAVÁ ČOKOLÁDA S 72% KAKAA</text:p>
      <text:p text:style-name="Normálny">Nalejte ingrediencie do zariadenia a nastavte program podľa svojich preferencií.</text:p>
      <text:p text:style-name="Normálny"/>
      <text:p text:style-name="Normálny">TIPY:</text:p>
      <text:p text:style-name="Normálny">o Maximálna teplota varenia: 60 ° C</text:p>
      <text:p text:style-name="Normálny">o Minimálna teplota chladenia: 40 ° C</text:p>
      <text:p text:style-name="Normálny"/>
      <text:p text:style-name="Normálny"/>
      <text:p text:style-name="Normálny">VANILKOVÝ<text:s/>BAVAROIS</text:p>
      <text:p text:style-name="Normálny">ZLOŽKY (NA 1 KG)</text:p>
      <text:p text:style-name="Normálny">• 330 g PLNOTUČNÉ MLIEKO</text:p>
      <text:p text:style-name="Normálny">• 95 g GRANULOVANÉHO CUKRU</text:p>
      <text:p text:style-name="Normálny">• 80 g VAJEČNÉ ŽĹTKY</text:p>
      <text:p text:style-name="Normálny">• 10 g ZLATÁ<text:s/>ŽELATÍNA</text:p>
      <text:p text:style-name="Normálny">• 480 g POLOVYŠĽAHANÁ SMOTANA</text:p>
      <text:p text:style-name="Normálny">• 1 VANILKOVÝ STRUK</text:p>
      <text:p text:style-name="Normálny"/>
      <text:p text:style-name="Normálny">Do stroja nalejte mlieko, vaječné žĺtky, granulovaný cukor a nastavte program podľa svojich preferencií. Ak je to potrebné,<text:s/>pridajte želatínu a arómu<text:s/>počas chladenia na 50 ° C.<text:s/>Počkajte na ochladenie na 28 ° C a podľa potreby pridajte polovyšľahanú smotanu.</text:p>
      <text:p text:style-name="Normálny"/>
      <text:p text:style-name="Normálny">TIPY:</text:p>
      <text:p text:style-name="Normálny">o Maximálna teplota varenia: 83 ° C</text:p>
      <text:p text:style-name="Normálny">o Minimálna teplota chladenia: 28 ° 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tent Pekastroj</meta:initial-creator>
    <dc:creator>Asistent Pekastroj</dc:creator>
    <meta:creation-date>2020-01-27T08:45:00Z</meta:creation-date>
    <dc:date>2020-01-27T09:23:00Z</dc:date>
    <meta:template xlink:href="Normal" xlink:type="simple"/>
    <meta:editing-cycles>6</meta:editing-cycles>
    <meta:editing-duration>PT2100S</meta:editing-duration>
    <meta:document-statistic meta:page-count="3" meta:paragraph-count="5" meta:word-count="431" meta:character-count="2884" meta:row-count="20" meta:non-whitespace-character-count="2458"/>
  </office:meta>
</office:document-meta>
</file>